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8.04511in" svg:height="11.50244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win7</dc:creator>
    <meta:creation-date>2012-07-10T13:49:00Z</meta:creation-date>
    <dc:date>2012-07-10T13:51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